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5" style:family="paragraph" style:parent-style-name="Обычный" style:master-page-name="MPF0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page-number="auto" fo:break-before="page" fo:background-color="#ffffff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6" style:family="paragraph" style:parent-style-name="Обычный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7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8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9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10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#ffffff"/>
    </style:style>
    <style:style style:name="P11" style:family="paragraph" style:parent-style-name="Обычный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4" style:family="text">
      <style:text-properties style:font-name="Liberation Serif" fo:font-size="14pt" fo:font-weight="bold" officeooo:rsid="000e0667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5" style:family="text">
      <style:text-properties style:font-name="Liberation Serif" fo:font-size="14pt" fo:font-weight="bold" fo:background-color="#ffffff" loext:char-shading-value="0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fo:background-color="#ffffff" loext:char-shading-value="0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size-complex="13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7.88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15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4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1.69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9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4.23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5.50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6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8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Информация </text:h>
      <text:h text:style-name="P10" text:outline-level="2"><text:span text:style-name="Основной_20_шрифт_20_абзаца"><text:span text:style-name="T3">для родителей (законных представителей) детей-инвалидов <text:s text:c="33"/>о </text:span></text:span><text:span text:style-name="Основной_20_шрифт_20_абзаца"><text:span text:style-name="T5">предоставлении услуги </text:span></text:span><text:span text:style-name="Основной_20_шрифт_20_абзаца"><text:span text:style-name="T3">по комплексной реабилитации <text:line-break/>и абилитации</text:span></text:span><text:span text:style-name="Основной_20_шрифт_20_абзаца"><text:span text:style-name="T5"> ребенку-инвалиду </text:span></text:span><text:span text:style-name="Основной_20_шрифт_20_абзаца"><text:span text:style-name="T3">с использованием электронного сертификата </text:span></text:span><text:span text:style-name="Основной_20_шрифт_20_абзаца"><text:span text:style-name="T4">(пилотный проект)</text:span></text:span></text:h>
      <text:h text:style-name="P9" text:outline-level="2"/>
      <text:list text:style-name="L1">
        <text:list-item>
          <text:p text:style-name="P6">В Свердловской области в 2022-2024 годах проводится пилотный проект по оказанию услуг по комплексной реабилитации и абилитации детям в возрасте от 4 до 17 лет, которым в период реализации пилотного проекта впервые установлена инвалидность (далее – пилотный проект).</text:p>
        </text:list-item>
        <text:list-item>
          <text:p text:style-name="P11"><text:span text:style-name="Основной_20_шрифт_20_абзаца"><text:span text:style-name="T6">Услуга по комплексной реабилитации и абилитации (далее – услуга) оплачивается с использованием механизма электронного сертификата за счет средств Фонда социального страхования Российской Федерации. Электронный сертификат – это электронная запись в реестре, которая привязывается к номеру банковской карты платежной системы МИР, выпущенной любым банком Российской Федерации. Денежные средства на карту не перечисляются, <text:s text:c="24"/>а резервируются в Федеральном казначействе, до совершения покупки.</text:span></text:span><text:span text:style-name="Основной_20_шрифт_20_абзаца"><text:span text:style-name="T8"> Электронный сертификат можно использовать по истечении 8 рабочих дней со дня установления ребенку категории «ребенок-инвалид».</text:span></text:span></text:p>
        </text:list-item>
        <text:list-item>
          <text:p text:style-name="P11"><text:span text:style-name="Основной_20_шрифт_20_абзаца"><text:span text:style-name="T6">Наличие действующей карты МИР является обязательным условием для получения сертификата. Данные действующей карты МИР нужно предоставить <text:s text:c="18"/>в </text:span></text:span><text:span text:style-name="Основной_20_шрифт_20_абзаца"><text:span text:style-name="T7">федеральное казённое учреждение «Главное бюро медико-социальной экспертизы по Свердловской области» Министерства труда и социальной защиты Российской Федерации</text:span></text:span><text:span text:style-name="Основной_20_шрифт_20_абзаца"><text:span text:style-name="T9"> </text:span></text:span><text:span text:style-name="Основной_20_шрифт_20_абзаца"><text:span text:style-name="T7">(далее</text:span></text:span><text:span text:style-name="Основной_20_шрифт_20_абзаца"><text:span text:style-name="T9"> – </text:span></text:span><text:span text:style-name="Основной_20_шрифт_20_абзаца"><text:span text:style-name="T6">учреждение МСЭ) для передачи этой информации <text:s text:c="37"/>в государственное учреждение – Свердловское региональное отделение Фонда социального страхования Российской Федерации (далее – ФСС), которое <text:s text:c="37"/>и формирует электронный сертификат.</text:span></text:span><text:span text:style-name="Основной_20_шрифт_20_абзаца"><text:span text:style-name="T8"> </text:span></text:span></text:p>
        </text:list-item>
        <text:list-item>
          <text:p text:style-name="P6">Услуга предоставляется в государственных организациях социального обслуживания Свердловской области. </text:p>
        </text:list-item>
      </text:list>
      <text:p text:style-name="P2">В случаях, требующих сложных видов реабилитации и абилитации, предоставляющих собой сочетание услуг по комплексной реабилитации <text:s text:c="32"/>и абилитации и специализированной и (или) высокотехнологичной медицинской помощи по таким направлениям как «травматология и ортопедия», «неврология», услуга может предоставляться в федеральных учреждениях, подведомственные Министерству труда и социальной защиты Российской Федерации (далее – федеральные учреждения). Основанием для направления ребенка-инвалида <text:s text:c="27"/>в федеральные учреждения является наличие консультативного заключения учреждения МСЭ по вопросам комплексной реабилитации и абилитации <text:s text:c="30"/>с рекомендациями о получении услуги в федеральном учреждении.</text:p>
      <text:h text:style-name="P7" text:outline-level="2"><text:s text:c="11"/>5. Услуга может быть предоставлена в: </text:h>
      <text:h text:style-name="P8" text:outline-level="2">полустационарной форме, включая двухразовое питание детей-инвалидов;</text:h>
      <text:h text:style-name="P12" text:outline-level="2"><text:span text:style-name="Основной_20_шрифт_20_абзаца"><text:span text:style-name="T8">стационарной форме, включая</text:span></text:span><text:span text:style-name="Основной_20_шрифт_20_абзаца"><text:span text:style-name="T6"> проживание и пятиразовое питание детей-инвалидов без проживания сопровождающих детей-инвалидов лиц;</text:span></text:span></text:h>
      <text:h text:style-name="P12" text:outline-level="2"><text:span text:style-name="Основной_20_шрифт_20_абзаца"><text:span text:style-name="T8">стационарной форме, включая</text:span></text:span><text:span text:style-name="Основной_20_шрифт_20_абзаца"><text:span text:style-name="T6"> проживание и пятиразовое питание детей-инвалидов и трехразовое питание, и проживание сопровождающих детей-инвалидов лиц</text:span></text:span><text:span text:style-name="Основной_20_шрифт_20_абзаца"><text:span text:style-name="T8">.</text:span></text:span></text:h>
      <text:h text:style-name="P8" text:outline-level="2"><text:soft-page-break/>6. Услуга предоставляется в соответствии со стандартом предоставления услуги, утвержденным Министерством труда и социальной защиты Российской Федерации, на курсовой основе. Продолжительность курса оказания услуги составляет 21 день (далее – курс оказания услуги).</text:h>
      <text:h text:style-name="P8" text:outline-level="2">Курс оказания услуги должен быть завершен не позднее 12 месяцев со дня установления ребенку впервые категории «ребенок-инвалид». </text:h>
      <text:h text:style-name="P12" text:outline-level="2"><text:span text:style-name="Основной_20_шрифт_20_абзаца"><text:span text:style-name="T6">Право переноса сроков и смены организации (федерального учреждения) предоставляется ребенку-инвалиду однократно и должно быть реализовано <text:s text:c="26"/>в период действия электронного сертификата.</text:span></text:span><text:span text:style-name="Основной_20_шрифт_20_абзаца"><text:span text:style-name="T10"> </text:span></text:span></text:h>
      <text:h text:style-name="P12" text:outline-level="2"><text:span text:style-name="Основной_20_шрифт_20_абзаца"><text:span text:style-name="T6">Решение о замене организации или продолжении курса оказания услуг в иной период может быть принято в течение первых 3 календарных дней после начала оказания услуги. </text:span></text:span></text:h>
      <text:p text:style-name="P3">6. При поступлении ребенка на курс оказания услуги организация:</text:p>
      <text:p text:style-name="P3">разъясняет перечень мероприятий, которые планируется оказывать ребенку в рамках стандарта предоставления услуги; </text:p>
      <text:p text:style-name="P3">информирует о специалистах, оказывающих услугу;</text:p>
      <text:p text:style-name="P3">заключает договор на оказание услуги;</text:p>
      <text:p text:style-name="P3">информирует о режиме работы организации и графике оказания услуг.</text:p>
      <text:p text:style-name="P3">7. Родители (законные представители) и дети-инвалиды имеют право на:</text:p>
      <text:p text:style-name="P3">отказ (в письменном виде) от одного или нескольких видов мероприятий, включенных в услугу, а также на прекращение или приостановку отдельных видов мероприятий, включенных в услугу, и (или) услуги в целом;</text:p>
      <text:p text:style-name="P3">конфиденциальность информации и защиту персональных данных, защиту своих прав и законных интересов в соответствии с законодательством Российской Федерации;</text:p>
      <text:p text:style-name="P3">обеспечение условий пребывания в организации, соответствующих санитарно-гигиеническим требованиям;</text:p>
      <text:p text:style-name="P3">информированность в части путей передвижения и расположения кабинетов.</text:p>
      <text:p text:style-name="P3">8. Оплата услуги осуществляется банковской картой платежной системы МИР, которая была указана родителем (законным представителем) ребенка-инвалида в учреждении МСЭ.</text:p>
      <text:p text:style-name="P4"><text:span text:style-name="Основной_20_шрифт_20_абзаца"><text:span text:style-name="T2">Оплата приобретаемой услуги осуществляется в начале курса оказания услуги. Стоимость услуги не подлежит компенсации родителю (законному представителю) ребенка-инвалида в денежном эквиваленте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 LibreOffice_project/9c0871452b3918c1019dde9bfac75448afc4b57f</meta:generator>
    <dc:title/>
    <dc:description/>
    <dc:subject/>
    <meta:initial-creator>Саксонова Елена Викторовна</meta:initial-creator>
    <meta:creation-date>2022-06-10T08:59:00Z</meta:creation-date>
    <dc:date>2023-09-22T11:31:42.656000000</dc:date>
    <meta:print-date>2023-09-22T11:31:37.239000000</meta:print-date>
    <meta:editing-cycles>12</meta:editing-cycles>
    <meta:editing-duration>PT21M41S</meta:editing-duration>
    <meta:document-statistic meta:table-count="0" meta:image-count="0" meta:object-count="0" meta:page-count="2" meta:paragraph-count="28" meta:word-count="566" meta:character-count="5081" meta:non-whitespace-character-count="4254"/>
    <meta:template xlink:type="simple" xlink:actuate="onRequest" xlink:title="" xlink:href="Normal"/>
  </office:meta>
</office:document-meta>
</file>